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0" style:parent-style-name="Standard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7" style:parent-style-name="Standard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24" style:parent-style-name="Standard" style:family="paragraph">
      <style:paragraph-properties style:snap-to-layout-grid="false" fo:margin-top="0.125in" fo:line-height="150%" fo:margin-left="0.3465in" fo:text-indent="-0.34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7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list-style-name="WW8Num10" style:family="paragraph">
      <style:paragraph-properties style:snap-to-layout-grid="false" fo:text-align="justify" fo:line-height="150%" fo:margin-left="-0.0013in" fo:text-indent="0.3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Standard" style:list-style-name="WW8Num10" style:family="paragraph">
      <style:paragraph-properties style:snap-to-layout-grid="false" fo:text-align="justify" fo:line-height="150%" fo:margin-left="-0.0013in" fo:text-indent="0.364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0" style:parent-style-name="Standard" style:list-style-name="WW8Num10" style:family="paragraph">
      <style:paragraph-properties style:snap-to-layout-grid="false" fo:text-align="justify" fo:line-height="150%" fo:margin-left="-0.0013in" fo:text-indent="0.364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4" style:parent-style-name="Standard" style:family="paragraph">
      <style:paragraph-properties style:snap-to-layout-grid="false" fo:line-height="150%" fo:margin-left="0.3465in" fo:text-indent="-0.3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17" style:parent-style-name="Standard" style:master-page-name="MP1" style:family="paragraph">
      <style:paragraph-properties fo:break-before="page"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21" style:parent-style-name="Standard" style:family="paragraph">
      <style:paragraph-properties fo:text-indent="0.393in"/>
      <style:text-properties style:font-name="標楷體" style:font-name-asian="標楷體" style:font-name-complex="標楷體"/>
    </style:style>
    <style:style style:name="TableColumn123" style:family="table-column">
      <style:table-column-properties style:column-width="6.9159in" style:use-optimal-column-width="false"/>
    </style:style>
    <style:style style:name="Table122" style:family="table">
      <style:table-properties style:width="6.9159in" fo:margin-left="0.407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0555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2472in" style:use-optimal-column-width="false"/>
    </style:style>
    <style:style style:name="TableColumn153" style:family="table-column">
      <style:table-column-properties style:column-width="0.1944in" style:use-optimal-column-width="false"/>
    </style:style>
    <style:style style:name="TableColumn154" style:family="table-column">
      <style:table-column-properties style:column-width="0.1951in" style:use-optimal-column-width="false"/>
    </style:style>
    <style:style style:name="TableColumn155" style:family="table-column">
      <style:table-column-properties style:column-width="0.1958in" style:use-optimal-column-width="false"/>
    </style:style>
    <style:style style:name="TableColumn156" style:family="table-column">
      <style:table-column-properties style:column-width="0.1951in" style:use-optimal-column-width="false"/>
    </style:style>
    <style:style style:name="TableColumn157" style:family="table-column">
      <style:table-column-properties style:column-width="0.1958in" style:use-optimal-column-width="false"/>
    </style:style>
    <style:style style:name="TableColumn158" style:family="table-column">
      <style:table-column-properties style:column-width="0.1951in" style:use-optimal-column-width="false"/>
    </style:style>
    <style:style style:name="TableColumn159" style:family="table-column">
      <style:table-column-properties style:column-width="0.1958in" style:use-optimal-column-width="false"/>
    </style:style>
    <style:style style:name="TableColumn160" style:family="table-column">
      <style:table-column-properties style:column-width="0.0951in" style:use-optimal-column-width="false"/>
    </style:style>
    <style:style style:name="TableColumn161" style:family="table-column">
      <style:table-column-properties style:column-width="0.1in" style:use-optimal-column-width="false"/>
    </style:style>
    <style:style style:name="TableColumn162" style:family="table-column">
      <style:table-column-properties style:column-width="0.109in" style:use-optimal-column-width="false"/>
    </style:style>
    <style:style style:name="TableColumn163" style:family="table-column">
      <style:table-column-properties style:column-width="0.0868in" style:use-optimal-column-width="false"/>
    </style:style>
    <style:style style:name="TableColumn164" style:family="table-column">
      <style:table-column-properties style:column-width="0.1229in" style:use-optimal-column-width="false"/>
    </style:style>
    <style:style style:name="TableColumn165" style:family="table-column">
      <style:table-column-properties style:column-width="0.0729in" style:use-optimal-column-width="false"/>
    </style:style>
    <style:style style:name="TableColumn166" style:family="table-column">
      <style:table-column-properties style:column-width="0.1111in" style:use-optimal-column-width="false"/>
    </style:style>
    <style:style style:name="TableColumn167" style:family="table-column">
      <style:table-column-properties style:column-width="0.025in" style:use-optimal-column-width="false"/>
    </style:style>
    <style:style style:name="TableColumn168" style:family="table-column">
      <style:table-column-properties style:column-width="0.0597in" style:use-optimal-column-width="false"/>
    </style:style>
    <style:style style:name="TableColumn169" style:family="table-column">
      <style:table-column-properties style:column-width="0.15in" style:use-optimal-column-width="false"/>
    </style:style>
    <style:style style:name="TableColumn170" style:family="table-column">
      <style:table-column-properties style:column-width="0.0451in" style:use-optimal-column-width="false"/>
    </style:style>
    <style:style style:name="TableColumn171" style:family="table-column">
      <style:table-column-properties style:column-width="0.1638in" style:use-optimal-column-width="false"/>
    </style:style>
    <style:style style:name="TableColumn172" style:family="table-column">
      <style:table-column-properties style:column-width="0.0319in" style:use-optimal-column-width="false"/>
    </style:style>
    <style:style style:name="TableColumn173" style:family="table-column">
      <style:table-column-properties style:column-width="0.1777in" style:use-optimal-column-width="false"/>
    </style:style>
    <style:style style:name="TableColumn174" style:family="table-column">
      <style:table-column-properties style:column-width="0.0173in" style:use-optimal-column-width="false"/>
    </style:style>
    <style:style style:name="TableColumn175" style:family="table-column">
      <style:table-column-properties style:column-width="0.1958in" style:use-optimal-column-width="false"/>
    </style:style>
    <style:style style:name="TableColumn176" style:family="table-column">
      <style:table-column-properties style:column-width="0.1951in" style:use-optimal-column-width="false"/>
    </style:style>
    <style:style style:name="TableColumn177" style:family="table-column">
      <style:table-column-properties style:column-width="0.1951in" style:use-optimal-column-width="false"/>
    </style:style>
    <style:style style:name="TableColumn178" style:family="table-column">
      <style:table-column-properties style:column-width="0.1541in" style:use-optimal-column-width="false"/>
    </style:style>
    <style:style style:name="TableColumn179" style:family="table-column">
      <style:table-column-properties style:column-width="0.0416in" style:use-optimal-column-width="false"/>
    </style:style>
    <style:style style:name="TableColumn180" style:family="table-column">
      <style:table-column-properties style:column-width="0.1951in" style:use-optimal-column-width="false"/>
    </style:style>
    <style:style style:name="TableColumn181" style:family="table-column">
      <style:table-column-properties style:column-width="0.1965in" style:use-optimal-column-width="false"/>
    </style:style>
    <style:style style:name="TableColumn182" style:family="table-column">
      <style:table-column-properties style:column-width="0.1951in" style:use-optimal-column-width="false"/>
    </style:style>
    <style:style style:name="TableColumn183" style:family="table-column">
      <style:table-column-properties style:column-width="0.1958in" style:use-optimal-column-width="false"/>
    </style:style>
    <style:style style:name="TableColumn184" style:family="table-column">
      <style:table-column-properties style:column-width="0.0965in" style:use-optimal-column-width="false"/>
    </style:style>
    <style:style style:name="TableColumn185" style:family="table-column">
      <style:table-column-properties style:column-width="0.0986in" style:use-optimal-column-width="false"/>
    </style:style>
    <style:style style:name="TableColumn186" style:family="table-column">
      <style:table-column-properties style:column-width="0.1104in" style:use-optimal-column-width="false"/>
    </style:style>
    <style:style style:name="TableColumn187" style:family="table-column">
      <style:table-column-properties style:column-width="0.0854in" style:use-optimal-column-width="false"/>
    </style:style>
    <style:style style:name="TableColumn188" style:family="table-column">
      <style:table-column-properties style:column-width="0.1243in" style:use-optimal-column-width="false"/>
    </style:style>
    <style:style style:name="TableColumn189" style:family="table-column">
      <style:table-column-properties style:column-width="0.0708in" style:use-optimal-column-width="false"/>
    </style:style>
    <style:style style:name="TableColumn190" style:family="table-column">
      <style:table-column-properties style:column-width="0.1388in" style:use-optimal-column-width="false"/>
    </style:style>
    <style:style style:name="TableColumn191" style:family="table-column">
      <style:table-column-properties style:column-width="0.0569in" style:use-optimal-column-width="false"/>
    </style:style>
    <style:style style:name="TableColumn192" style:family="table-column">
      <style:table-column-properties style:column-width="0.152in" style:use-optimal-column-width="false"/>
    </style:style>
    <style:style style:name="TableColumn193" style:family="table-column">
      <style:table-column-properties style:column-width="0.043in" style:use-optimal-column-width="false"/>
    </style:style>
    <style:style style:name="TableColumn194" style:family="table-column">
      <style:table-column-properties style:column-width="0.1666in" style:use-optimal-column-width="false"/>
    </style:style>
    <style:style style:name="TableColumn195" style:family="table-column">
      <style:table-column-properties style:column-width="0.0291in" style:use-optimal-column-width="false"/>
    </style:style>
    <style:style style:name="TableColumn196" style:family="table-column">
      <style:table-column-properties style:column-width="0.1805in" style:use-optimal-column-width="false"/>
    </style:style>
    <style:style style:name="TableColumn197" style:family="table-column">
      <style:table-column-properties style:column-width="0.0145in" style:use-optimal-column-width="false"/>
    </style:style>
    <style:style style:name="TableColumn198" style:family="table-column">
      <style:table-column-properties style:column-width="0.2034in" style:use-optimal-column-width="false"/>
    </style:style>
    <style:style style:name="Table151" style:family="table">
      <style:table-properties style:width="7.1194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1.090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min-row-height="0.62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3861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621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1.006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3645in" fo:text-indent="-0.3888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296" style:family="table-row">
      <style:table-row-properties style:min-row-height="0.604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0.364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min-row-height="0.376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left="0.805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fo:text-align="justify" fo:margin-top="0.125in" fo:margin-bottom="0.125in">
        <style:tab-stops>
          <style:tab-stop style:type="left" style:position="3.875in"/>
        </style:tab-stops>
      </style:paragraph-properties>
    </style:style>
    <style:style style:name="T377" style:parent-style-name="預設段落字型" style:family="text">
      <style:text-properties style:font-name-asian="Times New Roman" fo:font-size="13pt" style:font-size-asian="13pt" style:font-size-complex="13pt"/>
    </style:style>
    <style:style style:name="T37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79" style:parent-style-name="預設段落字型" style:family="text">
      <style:text-properties style:font-name-asian="Times New Roman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P381" style:parent-style-name="Standard" style:family="paragraph">
      <style:paragraph-properties fo:text-align="justify" fo:margin-top="0.125in" fo:margin-bottom="0.125in">
        <style:tab-stops>
          <style:tab-stop style:type="left" style:position="3.875in"/>
        </style:tab-stops>
      </style:paragraph-properties>
    </style:style>
    <style:style style:name="T382" style:parent-style-name="預設段落字型" style:family="text">
      <style:text-properties style:font-name-asian="Times New Roman" fo:font-size="13pt" style:font-size-asian="13pt" style:font-size-complex="13pt"/>
    </style:style>
    <style:style style:name="T38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84" style:parent-style-name="預設段落字型" style:family="text">
      <style:text-properties style:font-name-asian="Times New Roman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8" style:parent-style-name="Standard" style:family="paragraph">
      <style:paragraph-properties style:snap-to-layout-grid="false" fo:margin-left="0.3937in" fo:text-indent="-0.0006in">
        <style:tab-stops/>
      </style:paragraph-properties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fo:margin-top="0.25in" fo:text-indent="0.2958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1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432" style:family="table-column">
      <style:table-column-properties style:column-width="6.3444in" style:use-optimal-column-width="false"/>
    </style:style>
    <style:style style:name="Table431" style:family="table">
      <style:table-properties style:width="6.3444in" fo:margin-left="0in" table:align="center"/>
    </style:style>
    <style:style style:name="TableRow433" style:family="table-row">
      <style:table-row-properties style:min-row-height="0.625in" style:use-optimal-row-height="false"/>
    </style:style>
    <style:style style:name="TableCell4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top="0.125in" fo:margin-bottom="0.125in">
        <style:tab-stops>
          <style:tab-stop style:type="left" style:position="3.875in"/>
        </style:tab-stops>
      </style:paragraph-properties>
    </style:style>
    <style:style style:name="T4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ableRow439" style:family="table-row">
      <style:table-row-properties style:min-row-height="8.0034in" style:use-optimal-row-height="false"/>
    </style:style>
    <style:style style:name="TableCell4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</style:style>
    <style:style style:name="T4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8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9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fo:text-align="justify" fo:margin-top="0.175in" fo:margin-bottom="0.175in">
        <style:tab-stops>
          <style:tab-stop style:type="left" style:position="6.125in"/>
        </style:tab-stops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justify" fo:margin-top="0.125in" fo:margin-bottom="0.125in">
        <style:tab-stops>
          <style:tab-stop style:type="left" style:position="3.875in"/>
        </style:tab-stops>
      </style:paragraph-properties>
      <style:text-properties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成功大學百瀨五十教授與泉美代子女士紀念獎學金設置要點</text:span></text:p>
      <text:p text:style-name="P3"><text:span text:style-name="T4">106</text:span><text:span text:style-name="T5">年</text:span><text:span text:style-name="T6">9</text:span><text:span text:style-name="T7">月</text:span><text:span text:style-name="T8">7</text:span><text:span text:style-name="T9">日校長核定通過</text:span></text:p>
      <text:p text:style-name="P10"><text:span text:style-name="T11">107</text:span><text:span text:style-name="T12">年</text:span><text:span text:style-name="T13">12</text:span><text:span text:style-name="T14">月</text:span><text:span text:style-name="T15">28</text:span><text:span text:style-name="T16">日校長核定通過</text:span></text:p>
      <text:p text:style-name="P17"><text:span text:style-name="T18">109</text:span><text:span text:style-name="T19">年</text:span><text:span text:style-name="T20">7</text:span><text:span text:style-name="T21">月</text:span><text:span text:style-name="T22">9</text:span><text:span text:style-name="T23">日校長核定通過</text:span></text:p>
      <text:p text:style-name="P24"><text:span text:style-name="T25">一、設立宗旨：日本籍百瀨五十教授於西元</text:span><text:span text:style-name="T26">1932</text:span><text:span text:style-name="T27">年</text:span><text:span text:style-name="T28">(</text:span><text:span text:style-name="T29">昭和</text:span><text:span text:style-name="T30">7</text:span><text:span text:style-name="T31">年</text:span><text:span text:style-name="T32">)</text:span><text:span text:style-name="T33">至</text:span><text:span text:style-name="T34">1947</text:span><text:span text:style-name="T35">年</text:span><text:span text:style-name="T36">(</text:span><text:span text:style-name="T37">昭和</text:span><text:span text:style-name="T38">22</text:span><text:span text:style-name="T39">年</text:span><text:span text:style-name="T40">)</text:span><text:span text:style-name="T41">期間，曾任教於本校化工系</text:span><text:span text:style-name="T42">(</text:span><text:span text:style-name="T43">原台南高等工業學校應用化學科</text:span><text:span text:style-name="T44">)</text:span><text:span text:style-name="T45">，依其女兒泉美代子女士遺願，其家屬捐贈遺產之半數予本校，特設「</text:span><text:span text:style-name="T46">百瀨五十教授與泉美代子女士紀念獎學金</text:span><text:span text:style-name="T47">」</text:span><text:span text:style-name="T48">(</text:span><text:span text:style-name="T49">以下簡稱本獎學金</text:span><text:span text:style-name="T50">)</text:span><text:span text:style-name="T51">，以嘉惠莘莘學子，並訂定本要點。</text:span></text:p>
      <text:p text:style-name="P52"><text:span text:style-name="T53">二、獎學金經費來源：泉美代子女士之家屬捐款新臺幣</text:span><text:span text:style-name="T54">12,772,095</text:span><text:span text:style-name="T55">元整</text:span><text:span text:style-name="T56">(</text:span><text:span text:style-name="T57">日幣</text:span><text:span text:style-name="T58">4939</text:span><text:span text:style-name="T59">萬元</text:span><text:span text:style-name="T60">)</text:span><text:span text:style-name="T61">及其他捐贈人之捐款，捐贈予國立成功大學校務基金獎學金專戶，並以該專戶投資取得收益及孳息作為獎學金，本金永不動用。</text:span></text:p>
      <text:p text:style-name="P62"><text:span text:style-name="T63">三、本獎學金金額：化工系及化學系大學部每名每學年新臺幣參萬元整。</text:span></text:p>
      <text:p text:style-name="P64"><text:span text:style-name="T65">四、本獎學金名額：每年</text:span><text:span text:style-name="T66">8</text:span><text:span text:style-name="T67">至</text:span><text:span text:style-name="T68">12</text:span><text:span text:style-name="T69">名為原則，並得視當年度投資取得收益及孳息，酌予調整本獎學金之金額及人數</text:span><text:span text:style-name="T70">(</text:span><text:span text:style-name="T71">依化工系、化學系</text:span><text:span text:style-name="T72">3:1</text:span><text:span text:style-name="T73">為標準</text:span><text:span text:style-name="T74">)</text:span><text:span text:style-name="T75">。</text:span></text:p>
      <text:p text:style-name="P76"><text:span text:style-name="T77">五、申請資格</text:span><text:span text:style-name="T78">如下：</text:span></text:p>
      <text:p text:style-name="P79"><text:span text:style-name="T80">(</text:span><text:span text:style-name="T81">一</text:span><text:span text:style-name="T82">)</text:span><text:span text:style-name="T83">凡具有本校化工系、化學系正式在學學籍之本國籍學生，不含新生、休學生、延畢生及曾獲得本獎學金者。</text:span></text:p>
      <text:p text:style-name="P84"><text:span text:style-name="T85">(</text:span><text:span text:style-name="T86">二</text:span><text:span text:style-name="T87">)</text:span><text:span text:style-name="T88">曾修習過「有機化學</text:span><text:span text:style-name="T89">(</text:span><text:span text:style-name="T90">一</text:span><text:span text:style-name="T91">)</text:span><text:span text:style-name="T92">、</text:span><text:span text:style-name="T93">(</text:span><text:span text:style-name="T94">二</text:span><text:span text:style-name="T95">)</text:span><text:span text:style-name="T96">」。</text:span></text:p>
      <text:p text:style-name="P97"><text:span text:style-name="T98">(</text:span><text:span text:style-name="T99">三</text:span><text:span text:style-name="T100">)</text:span><text:span text:style-name="T101">前一學年之學業成績及操行成績均達</text:span><text:span text:style-name="T102">80</text:span><text:span text:style-name="T103">分以上者。</text:span></text:p>
      <text:p text:style-name="P104"><text:span text:style-name="T105">六、申請時間：每學年上學期辦理一次，於公告期間內備妥文件向承辦單位學生事務處生活輔導組提出申請。</text:span></text:p>
      <text:p text:style-name="P106"><text:span text:style-name="T107">七、申請人應繳交證件如下：</text:span></text:p>
      <text:list text:style-name="WW8Num10">
        <text:list-item text:start-value="1">
          <text:p text:style-name="P108">申請書。</text:p>
        </text:list-item>
        <text:list-item>
          <text:p text:style-name="P109">在學證明。</text:p>
        </text:list-item>
        <text:list-item>
          <text:p text:style-name="P110"><text:span text:style-name="T111">前一學年成績單。</text:span></text:p>
        </text:list-item>
      </text:list>
      <text:p text:style-name="P112"><text:span text:style-name="T113">八、學生事務處生活輔導組收件後，分別提交化工系與化學系審查後公告之。</text:span></text:p>
      <text:p text:style-name="P114"><text:span text:style-name="T115">九、</text:span><text:span text:style-name="T116">本要點由學生事務處簽請校長核定後實施，修正時亦同。</text:span></text:p>
      <text:soft-page-break/>
      <text:p text:style-name="P117"><text:span text:style-name="T118">國立成功大學</text:span><text:span text:style-name="T119">百瀨五十教授與泉美代子女士紀念</text:span><text:span text:style-name="T120">獎學金申請書</text:span></text:p>
      <text:p text:style-name="P121">繳交資料順序(申請者依順序在記註欄內打，並裝訂於左上角)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Standard"><text:span text:style-name="T126">1.</text:span><text:span text:style-name="T127"></text:span><text:span text:style-name="T128">申請表</text:span><text:span text:style-name="T129">1</text:span><text:span text:style-name="T130">份</text:span></text:p>
          </table:table-cell>
        </table:table-row>
        <table:table-row table:style-name="TableRow131">
          <table:table-cell table:style-name="TableCell132">
            <text:p text:style-name="Standard"><text:span text:style-name="T133">2.</text:span><text:span text:style-name="T134"></text:span><text:span text:style-name="T135">在</text:span><text:span text:style-name="T136">學證明</text:span><text:span text:style-name="T137">(</text:span><text:span text:style-name="T138">請至註冊組辦理</text:span><text:span text:style-name="T139">)1</text:span><text:span text:style-name="T140">份</text:span></text:p>
          </table:table-cell>
        </table:table-row>
        <table:table-row table:style-name="TableRow141">
          <table:table-cell table:style-name="TableCell142">
            <text:p text:style-name="Standard"><text:span text:style-name="T143">3.</text:span><text:span text:style-name="T144"></text:span><text:span text:style-name="T145">前一學年成績單</text:span><text:span text:style-name="T146"><text:s/>(</text:span><text:span text:style-name="T147">請至註冊組辦理</text:span><text:span text:style-name="T148">) 1</text:span><text:span text:style-name="T149">份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<text:s text:c="7"/>名</text:p>
          </table:table-cell>
          <table:table-cell table:style-name="TableCell202" table:number-columns-spanned="1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<text:s text:c="7"/>號</text:p>
          </table:table-cell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>手<text:s text:c="3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就<text:s/>讀<text:s/>系<text:s/>級</text:p>
          </table:table-cell>
          <table:table-cell table:style-name="TableCell220" table:number-columns-spanned="46">
            <text:p text:style-name="P221"><text:span text:style-name="T222"><text:s text:c="2"/></text:span><text:span text:style-name="T223"><text:s text:c="13"/></text:span><text:span text:style-name="T224">院</text:span><text:span text:style-name="T225"><text:s text:c="15"/></text:span><text:span text:style-name="T226">系</text:span><text:span text:style-name="T227"><text:s text:c="15"/></text:span><text:span text:style-name="T22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郵局帳號</text:p>
            <text:p text:style-name="P232">(共14碼)</text:p>
          </table:table-cell>
          <table:table-cell table:style-name="TableCell233" table:number-columns-spanned="8">
            <text:p text:style-name="P234">局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9">
            <text:p text:style-name="P250">帳號(7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學<text:s/>業</text:p>
            <text:p text:style-name="P268">成<text:s/>績</text:p>
          </table:table-cell>
          <table:table-cell table:style-name="TableCell269" table:number-columns-spanned="5">
            <text:p text:style-name="P270">上學期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班排名</text:p>
          </table:table-cell>
          <table:table-cell table:style-name="TableCell284" table:number-columns-spanned="5">
            <text:p text:style-name="P285">上學期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操<text:s/>行</text:p>
            <text:p text:style-name="P299">成<text:s/>績</text:p>
          </table:table-cell>
          <table:table-cell table:style-name="TableCell300" table:number-columns-spanned="5">
            <text:p text:style-name="P301">上學期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_mail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<text:s text:c="3"/></text:span><text:span text:style-name="T378"><text:s text:c="4"/></text:span><text:span text:style-name="T379"><text:s/></text:span><text:span text:style-name="T380">前一學年度有無獲領其他獎學金：</text:span></text:p>
      <text:p text:style-name="P381"><text:span text:style-name="T382"><text:s/></text:span><text:span text:style-name="T383"><text:s text:c="4"/></text:span><text:span text:style-name="T384"><text:s text:c="3"/></text:span><text:span text:style-name="T385">1.</text:span><text:span text:style-name="T386">□</text:span><text:span text:style-name="T387">無。</text:span></text:p>
      <text:p text:style-name="P388"><text:span text:style-name="T389">2.</text:span><text:span text:style-name="T390">□</text:span><text:span text:style-name="T391">有。請說明：</text:span><text:span text:style-name="T392"><text:s text:c="23"/></text:span><text:span text:style-name="T393"><text:s text:c="2"/></text:span><text:span text:style-name="T394">金額：</text:span><text:span text:style-name="T395"><text:s text:c="21"/></text:span></text:p>
      <text:p text:style-name="P396"/>
      <text:p text:style-name="P397"><text:span text:style-name="T398">申請者簽名：</text:span><text:span text:style-name="T399"><text:s text:c="20"/></text:span><text:span text:style-name="T400"><text:s text:c="10"/></text:span><text:span text:style-name="T401">日期：</text:span><text:span text:style-name="T402"><text:s/></text:span><text:span text:style-name="T403"><text:s text:c="4"/></text:span><text:span text:style-name="T404">年</text:span><text:span text:style-name="T405"><text:s text:c="3"/></text:span><text:span text:style-name="T406">月</text:span><text:span text:style-name="T407"><text:s text:c="3"/></text:span><text:span text:style-name="T408">日</text:span><text:span text:style-name="T409"><text:s text:c="5"/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<text:span text:style-name="T418">國立成功大學</text:span><text:span text:style-name="T419">百瀨五十教授與泉美代子女士紀念</text:span><text:span text:style-name="T420">獎學金</text:span></text:p>
      <text:p text:style-name="P421"><text:span text:style-name="T422">曾修習過「有機化學</text:span><text:span text:style-name="T423">(</text:span><text:span text:style-name="T424">一</text:span><text:span text:style-name="T425">)</text:span><text:span text:style-name="T426">、</text:span><text:span text:style-name="T427">(</text:span><text:span text:style-name="T428">二</text:span><text:span text:style-name="T429">)</text:span><text:span text:style-name="T430">」</text:span>感想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學生姓名</text:span><text:span text:style-name="T437">：</text:span><text:span text:style-name="T438">___________________</text:span></text:p>
          </table:table-cell>
        </table:table-row>
        <table:table-row table:style-name="TableRow439">
          <table:table-cell table:style-name="TableCell440">
            <text:p text:style-name="P441"><text:span text:style-name="T442">心得感想：</text:span><text:span text:style-name="T443"><text:tab/></text:span></text:p>
            <text:p text:style-name="P444"><text:tab/></text:p>
            <text:p text:style-name="P445"><text:tab/></text:p>
            <text:p text:style-name="P446"><text:tab/></text:p>
            <text:p text:style-name="P447"><text:tab/></text:p>
            <text:p text:style-name="P448"><text:tab/></text:p>
            <text:p text:style-name="P449"><text:tab/></text:p>
            <text:p text:style-name="P450"><text:tab/></text:p>
            <text:p text:style-name="P451"><text:tab/></text:p>
            <text:p text:style-name="P452"><text:tab/></text:p>
            <text:p text:style-name="P453"><text:tab/></text:p>
            <text:p text:style-name="P454"><text:tab/></text:p>
            <text:p text:style-name="P455"><text:tab/></text:p>
            <text:p text:style-name="P456"><text:tab/></text:p>
            <text:p text:style-name="P457"><text:tab/></text:p>
            <text:p text:style-name="P458"><text:tab/></text:p>
            <text:p text:style-name="P459"><text:tab/></text:p>
            <text:p text:style-name="P460"><text:tab/></text:p>
            <text:p text:style-name="P461"><text:tab/></text:p>
            <text:p text:style-name="P462"><text:tab/></text:p>
            <text:p text:style-name="P463"/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7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nenumbering" style:display-name="Line numbering" style:family="text" style:parent-style-name="預設段落字型"/>
    <style:style style:name="StrongEmphasis" style:display-name="Strong Emphasis" style:family="text">
      <style:text-properties fo:font-weight="normal" style:font-weight-asian="normal" style:font-weight-complex="normal" fo:color="#333333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2" text:style-name="WW_CharLFO5LVL2" style:num-prefix="(" style:num-suffix=")" style:num-format="一, 二, 三, ..." text:start-value="9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（" style:num-suffix="）" style:num-format="一, 二, 三, ..." text:start-value="3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3pt" style:font-size-asian="13pt" style:font-size-complex="13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393in" text:min-label-width="0.5833in" text:list-level-position-and-space-mode="label-alignment">
          <style:list-level-label-alignment text:label-followed-by="listtab" fo:margin-left="0.9763in" fo:text-indent="-0.58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208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>請詳實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管會報提案                      提案單位：圖書館</dc:title>
    <dc:subject/>
    <meta:initial-creator>程主任</meta:initial-creator>
    <dc:creator> 林</dc:creator>
    <meta:creation-date>2020-07-10T09:25:00Z</meta:creation-date>
    <dc:date>2024-08-20T02:16:00Z</dc:date>
    <meta:print-date>2017-09-01T09:30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97" meta:character-count="1319" meta:row-count="9" meta:non-whitespace-character-count="1124"/>
  </office:meta>
</office:document-meta>
</file>